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meaux et confinement...une Première !</text:p>
      <text:p text:style-name="P1"/>
      <text:p text:style-name="P1"/>
      <text:p text:style-name="P1">Mes chers frères et sœurs,</text:p>
      <text:p text:style-name="P1"/>
      <text:p text:style-name="P1">Nous restons tous partagés entre la déception de ne pas célébrer ensemble,la plus importante <text:s/>fête de notre foi ,la Pâques,  et l'espérance toujours ardente de voir cette situation de crise mondiale s'éloigner de nous.</text:p>
      <text:p text:style-name="P1"/>
      <text:p text:style-name="P1">Demain c'est le dimanche des Rameaux, l'un des moments qui attirent le plus de chrétiens dans nos églises chaque année. Notre communauté prévoit d'habitude quatre célébrations pour donner la possibilité à tous d'accueillir Jésus, entrant solennellement à Jérusalem, mais aussi dans nos maisons et dans nos vies. Demain, malheureusement, il n,y aura que moi et le Père Damien, dans l'église pour célébrer en communion avec vous tous.</text:p>
      <text:p text:style-name="P1"/>
      <text:p text:style-name="P1">Notre Evêque nous invite à vivre un moment de communion diocésaine avec lui, à travers le programme que nous mettons à la disposition de l'ensemble de la communauté.</text:p>
      <text:p text:style-name="P1"/>
      <text:p text:style-name="P1">Nous vous communiquons également les horaires des célébrations de cette semaine, afin que vous vous associiez à nous en communion spirituelle :</text:p>
      <text:list xml:id="list8976020241705399267" text:style-name="L1">
        <text:list-item>
          <text:p text:style-name="P2">Dimanche des Rameaux : 11h</text:p>
        </text:list-item>
        <text:list-item>
          <text:p text:style-name="P2">Lundi saint : 20h</text:p>
        </text:list-item>
        <text:list-item>
          <text:p text:style-name="P2">Mardi : 20h</text:p>
        </text:list-item>
        <text:list-item>
          <text:p text:style-name="P2">Mercredi Saint: 20h</text:p>
        </text:list-item>
        <text:list-item>
          <text:p text:style-name="P2">Jeudi Saint: 20h </text:p>
        </text:list-item>
        <text:list-item>
          <text:p text:style-name="P2">Vendredi Saint : Chemin de Croix à 15h</text:p>
        </text:list-item>
        <text:list-item>
          <text:p text:style-name="P2">Vendredi Saint : Célébration de la Passion à 18h</text:p>
        </text:list-item>
        <text:list-item>
          <text:p text:style-name="P2">Vigile pascale : 20h</text:p>
        </text:list-item>
        <text:list-item>
          <text:p text:style-name="P2">Dimanche de Pâques : 10h</text:p>
        </text:list-item>
      </text:list>
      <text:p text:style-name="P1"/>
      <text:p text:style-name="P1"/>
      <text:p text:style-name="P1">Je vous adresserai un message le dimanche de Pâques.</text:p>
      <text:p text:style-name="P1"/>
      <text:p text:style-name="P1">Que Dieu nous garde !</text:p>
      <text:p text:style-name="P3">Père Ca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4T20:09:10.25</meta:creation-date>
    <meta:document-statistic meta:table-count="0" meta:image-count="0" meta:object-count="0" meta:page-count="1" meta:paragraph-count="18" meta:word-count="230" meta:character-count="1335"/>
    <dc:date>2020-04-04T20:48:41.82</dc:date>
    <meta:editing-duration>PT5M40S</meta:editing-duration>
    <meta:editing-cycles>1</meta:editing-cycles>
    <meta:generator>OpenOffice/4.1.6$Win32 OpenOffice.org_project/416m1$Build-9790</meta:generator>
  </office:meta>
</office:document-meta>
</file>